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top="0.25in"/>
      <style:text-properties style:font-name="新細明體" fo:font-size="16pt" style:font-size-asian="16pt"/>
    </style:style>
    <style:style style:name="P6" style:parent-style-name="內文" style:family="paragraph">
      <style:paragraph-properties fo:margin-left="0.25in" fo:text-indent="-0.25in">
        <style:tab-stops/>
      </style:paragraph-properties>
    </style:style>
    <style:style style:name="T7" style:parent-style-name="預設段落字型" style:family="text">
      <style:text-properties style:font-name="Century Gothic"/>
    </style:style>
    <style:style style:name="T8" style:parent-style-name="預設段落字型" style:family="text">
      <style:text-properties style:font-name="Century Gothic" fo:color="#800000"/>
    </style:style>
    <style:style style:name="T9" style:parent-style-name="預設段落字型" style:family="text">
      <style:text-properties style:font-name="Century Gothic" fo:color="#800000"/>
    </style:style>
    <style:style style:name="T10" style:parent-style-name="預設段落字型" style:family="text">
      <style:text-properties style:font-name="Century Gothic" fo:color="#800000"/>
    </style:style>
    <style:style style:name="T11" style:parent-style-name="預設段落字型" style:family="text">
      <style:text-properties style:font-name="Century Gothic" fo:color="#800000"/>
    </style:style>
    <style:style style:name="T12" style:parent-style-name="超連結" style:family="text">
      <style:text-properties style:font-name="Arial" style:font-name-complex="Arial"/>
    </style:style>
    <style:style style:name="T13" style:parent-style-name="預設段落字型" style:family="text">
      <style:text-properties style:font-name="Century Gothic"/>
    </style:style>
    <style:style style:name="P14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margin-left="2.1256in" fo:text-indent="-2.1256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6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17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8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9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20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5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6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3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4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5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P36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37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38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39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有限公司登記基本資料</text:span><text:span text:style-name="T3">英文</text:span><text:span text:style-name="T4">譯本格式</text:span></text:p>
      <text:p text:style-name="P5">申請有限公司登記基本資料英文證明書應提供內容如下：</text:p>
      <text:p text:style-name="P6"><text:span text:style-name="T7">（</text:span><text:span text:style-name="T8">除書面外，請</text:span><text:span text:style-name="T9">儲存電子檔</text:span><text:span text:style-name="T10">E-mail</text:span><text:span text:style-name="T11">本處公司登記科電子信箱：</text:span><text:a xlink:href="mailto:cx_tcooc2@gov.taipei" office:target-frame-name="_top" xlink:show="replace"><text:span text:style-name="T12">cx_tcooc2@gov.taipei</text:span></text:a><text:span text:style-name="T13">）</text:span></text:p>
      <text:list text:style-name="LFO1" text:continue-numbering="true">
        <text:list-item>
          <text:p text:style-name="P14"><text:s/>Name of Company:<text:s text:c="2"/>(公司名稱加中文名稱)</text:p>
        </text:list-item>
      </text:list>
      <text:p text:style-name="P15">２.<text:s/>Amount of Capital<text:s/>:<text:s/><text:s/>NT$(資本總額)<text:s/></text:p>
      <text:p text:style-name="P16">３.<text:s/>Name of Representative:<text:s/>Director,<text:s/>(董事或董事長姓名)</text:p>
      <text:list text:style-name="LFO2" text:continue-numbering="true">
        <text:list-item>
          <text:p text:style-name="P17"><text:s/>Location of Company:<text:s text:c="2"/>(公司所在地)</text:p>
        </text:list-item>
        <text:list-item>
          <text:p text:style-name="P18"><text:s/>Date of Incorporation:<text:s/><text:s/>(設立日期)</text:p>
        </text:list-item>
        <text:list-item>
          <text:p text:style-name="P19"><text:s/>Scope of Business:<text:s/><text:s/>(所營事業)</text:p>
        </text:list-item>
      </text:list>
      <text:p text:style-name="P20">(１)</text:p>
      <text:p text:style-name="內文"><text:span text:style-name="T21"><text:s text:c="3"/></text:span><text:span text:style-name="T22">所營事業英文譯名，請進入經濟部</text:span><text:a xlink:href="http://gcis.nat.gov.tw/cod/html/fulltxt.htm" office:target-frame-name="_top" xlink:show="replace"><text:span text:style-name="T23">公司行號營</text:span><text:bookmark-start text:name="_Hlt253478502"/><text:bookmark-start text:name="_Hlt253478503"/><text:span text:style-name="T24">業</text:span><text:bookmark-end text:name="_Hlt253478502"/><text:bookmark-end text:name="_Hlt253478503"/><text:span text:style-name="T25">項目</text:span><text:bookmark-start text:name="_Hlt175995839"/><text:span text:style-name="T26">代</text:span><text:bookmark-end text:name="_Hlt175995839"/><text:span text:style-name="T27">碼表全文查詢</text:span></text:a><text:span text:style-name="T28">系統查詢</text:span><text:span text:style-name="T29">,</text:span><text:span text:style-name="T30"><text:s/>網址為</text:span><text:span text:style-name="T31">:</text:span><text:span text:style-name="T32"><text:s/></text:span><text:a xlink:href="http://gcis.nat.gov.tw/cod/html/fulltxt.htm" office:target-frame-name="_top" xlink:show="replace"><text:span text:style-name="T33">http://gcis.nat.gov</text:span><text:bookmark-start text:name="_Hlt175995857"/><text:span text:style-name="T34">.</text:span><text:bookmark-end text:name="_Hlt175995857"/><text:span text:style-name="T35">tw/cod/html/fulltxt.htm</text:span></text:a></text:p>
      <text:p text:style-name="P36"/>
      <text:p text:style-name="P37">Unified Business No.：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、抄錄、查閱申請書</dc:title>
    <dc:description/>
    <dc:subject/>
    <meta:initial-creator>商業處標準版</meta:initial-creator>
    <dc:creator>黃郁媗</dc:creator>
    <meta:creation-date>2023-08-01T06:49:00Z</meta:creation-date>
    <dc:date>2023-08-01T06:4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